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16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7" table:style-name="ce17">
            <text:p>3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503</text:p>
          </table:table-cell>
          <table:covered-table-cell/>
          <table:table-cell office:value-type="float" office:value="368199.26" table:style-name="ce20">
            <text:p>368199,2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02:27</text:p>
          </table:table-cell>
          <table:covered-table-cell/>
          <table:table-cell office:value-type="float" office:value="3203859.91" table:style-name="ce20">
            <text:p>3203859,9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7:618</text:p>
          </table:table-cell>
          <table:covered-table-cell/>
          <table:table-cell office:value-type="float" office:value="998376.77" table:style-name="ce20">
            <text:p>998376,7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324</text:p>
          </table:table-cell>
          <table:covered-table-cell/>
          <table:table-cell office:value-type="float" office:value="104799.75" table:style-name="ce20">
            <text:p>104799,7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329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330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31</text:p>
          </table:table-cell>
          <table:covered-table-cell/>
          <table:table-cell office:value-type="float" office:value="49977.919999999998" table:style-name="ce20">
            <text:p>49977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0:635</text:p>
          </table:table-cell>
          <table:covered-table-cell/>
          <table:table-cell office:value-type="float" office:value="1761054.98" table:style-name="ce20">
            <text:p>1761054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22:162</text:p>
          </table:table-cell>
          <table:covered-table-cell/>
          <table:table-cell office:value-type="float" office:value="2423066.46" table:style-name="ce20">
            <text:p>2423066,4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4:74</text:p>
          </table:table-cell>
          <table:covered-table-cell/>
          <table:table-cell office:value-type="float" office:value="944729.5" table:style-name="ce20">
            <text:p>944729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3:283</text:p>
          </table:table-cell>
          <table:covered-table-cell/>
          <table:table-cell office:value-type="float" office:value="395935.72" table:style-name="ce20">
            <text:p>395935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8:1735</text:p>
          </table:table-cell>
          <table:covered-table-cell/>
          <table:table-cell office:value-type="float" office:value="2686834.25" table:style-name="ce20">
            <text:p>2686834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800001:172</text:p>
          </table:table-cell>
          <table:covered-table-cell/>
          <table:table-cell office:value-type="float" office:value="162747.45000000001" table:style-name="ce20">
            <text:p>162747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500011:49</text:p>
          </table:table-cell>
          <table:covered-table-cell/>
          <table:table-cell office:value-type="float" office:value="498437.38" table:style-name="ce20">
            <text:p>498437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016:77</text:p>
          </table:table-cell>
          <table:covered-table-cell/>
          <table:table-cell office:value-type="float" office:value="875221.45" table:style-name="ce20">
            <text:p>875221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1501:1997</text:p>
          </table:table-cell>
          <table:covered-table-cell/>
          <table:table-cell office:value-type="float" office:value="149554.43" table:style-name="ce20">
            <text:p>149554,4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1804:274</text:p>
          </table:table-cell>
          <table:covered-table-cell/>
          <table:table-cell office:value-type="float" office:value="1259585.78" table:style-name="ce20">
            <text:p>1259585,7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1804:275</text:p>
          </table:table-cell>
          <table:covered-table-cell/>
          <table:table-cell office:value-type="float" office:value="1335501.77" table:style-name="ce20">
            <text:p>1335501,7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901:4149</text:p>
          </table:table-cell>
          <table:covered-table-cell/>
          <table:table-cell office:value-type="float" office:value="2108603.2000000002" table:style-name="ce20">
            <text:p>2108603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801:328</text:p>
          </table:table-cell>
          <table:covered-table-cell/>
          <table:table-cell office:value-type="float" office:value="2754135.74" table:style-name="ce20">
            <text:p>2754135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48</text:p>
          </table:table-cell>
          <table:covered-table-cell/>
          <table:table-cell office:value-type="float" office:value="6975159.2400000002" table:style-name="ce20">
            <text:p>6975159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897</text:p>
          </table:table-cell>
          <table:covered-table-cell/>
          <table:table-cell office:value-type="float" office:value="2712017.36" table:style-name="ce20">
            <text:p>2712017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31:371</text:p>
          </table:table-cell>
          <table:covered-table-cell/>
          <table:table-cell office:value-type="float" office:value="1677359.29" table:style-name="ce20">
            <text:p>1677359,2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31:372</text:p>
          </table:table-cell>
          <table:covered-table-cell/>
          <table:table-cell office:value-type="float" office:value="1658432.81" table:style-name="ce20">
            <text:p>1658432,8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8:1448</text:p>
          </table:table-cell>
          <table:covered-table-cell/>
          <table:table-cell office:value-type="float" office:value="1109754.45" table:style-name="ce20">
            <text:p>1109754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9:1846</text:p>
          </table:table-cell>
          <table:covered-table-cell/>
          <table:table-cell office:value-type="float" office:value="1880366.91" table:style-name="ce20">
            <text:p>1880366,9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300</text:p>
          </table:table-cell>
          <table:covered-table-cell/>
          <table:table-cell office:value-type="float" office:value="3373676.37" table:style-name="ce20">
            <text:p>3373676,3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2006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4:533</text:p>
          </table:table-cell>
          <table:covered-table-cell/>
          <table:table-cell office:value-type="float" office:value="1867723.04" table:style-name="ce20">
            <text:p>1867723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0:2456</text:p>
          </table:table-cell>
          <table:covered-table-cell/>
          <table:table-cell office:value-type="float" office:value="7155527.1500000004" table:style-name="ce20">
            <text:p>7155527,1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632</text:p>
          </table:table-cell>
          <table:covered-table-cell/>
          <table:table-cell office:value-type="float" office:value="1279684.28" table:style-name="ce20">
            <text:p>1279684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10:160</text:p>
          </table:table-cell>
          <table:covered-table-cell/>
          <table:table-cell office:value-type="float" office:value="1419764.67" table:style-name="ce20">
            <text:p>1419764,6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20:356</text:p>
          </table:table-cell>
          <table:covered-table-cell/>
          <table:table-cell office:value-type="float" office:value="2772362.48" table:style-name="ce20">
            <text:p>2772362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5:3247</text:p>
          </table:table-cell>
          <table:covered-table-cell/>
          <table:table-cell office:value-type="float" office:value="2518907.79" table:style-name="ce20">
            <text:p>2518907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2700001:201</text:p>
          </table:table-cell>
          <table:covered-table-cell/>
          <table:table-cell office:value-type="float" office:value="332662.96000000002" table:style-name="ce20">
            <text:p>332662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4400005:537</text:p>
          </table:table-cell>
          <table:covered-table-cell/>
          <table:table-cell office:value-type="float" office:value="1126369.3" table:style-name="ce20">
            <text:p>1126369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5902000:702</text:p>
          </table:table-cell>
          <table:covered-table-cell/>
          <table:table-cell office:value-type="float" office:value="644642.32999999996" table:style-name="ce20">
            <text:p>644642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6053</text:p>
          </table:table-cell>
          <table:covered-table-cell/>
          <table:table-cell office:value-type="float" office:value="1846227.08" table:style-name="ce20">
            <text:p>1846227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6054</text:p>
          </table:table-cell>
          <table:covered-table-cell/>
          <table:table-cell office:value-type="float" office:value="1824932.65" table:style-name="ce20">
            <text:p>1824932,6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100035:141</text:p>
          </table:table-cell>
          <table:covered-table-cell/>
          <table:table-cell office:value-type="float" office:value="986846.69" table:style-name="ce20">
            <text:p>986846,6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1800001:375</text:p>
          </table:table-cell>
          <table:covered-table-cell/>
          <table:table-cell office:value-type="float" office:value="385644.22" table:style-name="ce20">
            <text:p>385644,2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3200001:145</text:p>
          </table:table-cell>
          <table:covered-table-cell/>
          <table:table-cell office:value-type="float" office:value="373897.7" table:style-name="ce20">
            <text:p>373897,7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1006:3100</text:p>
          </table:table-cell>
          <table:covered-table-cell/>
          <table:table-cell office:value-type="float" office:value="111478.44" table:style-name="ce20">
            <text:p>111478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700016:742</text:p>
          </table:table-cell>
          <table:covered-table-cell/>
          <table:table-cell office:value-type="float" office:value="2821258.17" table:style-name="ce20">
            <text:p>2821258,1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600005:669</text:p>
          </table:table-cell>
          <table:covered-table-cell/>
          <table:table-cell office:value-type="float" office:value="1347744.18" table:style-name="ce20">
            <text:p>1347744,1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400001:292</text:p>
          </table:table-cell>
          <table:covered-table-cell/>
          <table:table-cell office:value-type="float" office:value="442135.05" table:style-name="ce20">
            <text:p>442135,0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6019:548</text:p>
          </table:table-cell>
          <table:covered-table-cell/>
          <table:table-cell office:value-type="float" office:value="13571.76" table:style-name="ce20">
            <text:p>13571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05000:948</text:p>
          </table:table-cell>
          <table:covered-table-cell/>
          <table:table-cell office:value-type="float" office:value="1222681.3899999999" table:style-name="ce20">
            <text:p>1222681,3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1591</text:p>
          </table:table-cell>
          <table:covered-table-cell/>
          <table:table-cell office:value-type="float" office:value="3263774.86" table:style-name="ce20">
            <text:p>3263774,8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1592</text:p>
          </table:table-cell>
          <table:covered-table-cell/>
          <table:table-cell office:value-type="float" office:value="2455618.62" table:style-name="ce20">
            <text:p>2455618,6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1593</text:p>
          </table:table-cell>
          <table:covered-table-cell/>
          <table:table-cell office:value-type="float" office:value="982345.79" table:style-name="ce20">
            <text:p>982345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1594</text:p>
          </table:table-cell>
          <table:covered-table-cell/>
          <table:table-cell office:value-type="float" office:value="5913087.3300000001" table:style-name="ce20">
            <text:p>5913087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1595</text:p>
          </table:table-cell>
          <table:covered-table-cell/>
          <table:table-cell office:value-type="float" office:value="3646700.69" table:style-name="ce20">
            <text:p>3646700,6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10027</text:p>
          </table:table-cell>
          <table:covered-table-cell/>
          <table:table-cell office:value-type="float" office:value="3920325.01" table:style-name="ce20">
            <text:p>3920325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8299</text:p>
          </table:table-cell>
          <table:covered-table-cell/>
          <table:table-cell office:value-type="float" office:value="2878955.94" table:style-name="ce20">
            <text:p>2878955,9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703:446</text:p>
          </table:table-cell>
          <table:covered-table-cell/>
          <table:table-cell office:value-type="float" office:value="7186678.5300000003" table:style-name="ce20">
            <text:p>7186678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703:447</text:p>
          </table:table-cell>
          <table:covered-table-cell/>
          <table:table-cell office:value-type="float" office:value="25697263.23" table:style-name="ce20">
            <text:p>25697263,2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8:3218</text:p>
          </table:table-cell>
          <table:covered-table-cell/>
          <table:table-cell office:value-type="float" office:value="759346.31" table:style-name="ce20">
            <text:p>759346,3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104011:283</text:p>
          </table:table-cell>
          <table:covered-table-cell/>
          <table:table-cell office:value-type="float" office:value="875506.36" table:style-name="ce20">
            <text:p>875506,3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0104011:284</text:p>
          </table:table-cell>
          <table:covered-table-cell/>
          <table:table-cell office:value-type="float" office:value="855177.26" table:style-name="ce20">
            <text:p>855177,2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7300009:215</text:p>
          </table:table-cell>
          <table:covered-table-cell/>
          <table:table-cell office:value-type="float" office:value="306340.15999999997" table:style-name="ce20">
            <text:p>306340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1900005:432</text:p>
          </table:table-cell>
          <table:covered-table-cell/>
          <table:table-cell office:value-type="float" office:value="49388.72" table:style-name="ce20">
            <text:p>49388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0100100:75</text:p>
          </table:table-cell>
          <table:covered-table-cell/>
          <table:table-cell office:value-type="float" office:value="637252.26" table:style-name="ce20">
            <text:p>637252,2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4600002:185</text:p>
          </table:table-cell>
          <table:covered-table-cell/>
          <table:table-cell office:value-type="float" office:value="159927.03" table:style-name="ce20">
            <text:p>159927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6600011:286</text:p>
          </table:table-cell>
          <table:covered-table-cell/>
          <table:table-cell office:value-type="float" office:value="546058.63" table:style-name="ce20">
            <text:p>546058,6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603:3802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203:460</text:p>
          </table:table-cell>
          <table:covered-table-cell/>
          <table:table-cell office:value-type="float" office:value="185476.12" table:style-name="ce20">
            <text:p>185476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3:4127</text:p>
          </table:table-cell>
          <table:covered-table-cell/>
          <table:table-cell office:value-type="float" office:value="115922.57" table:style-name="ce20">
            <text:p>115922,5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38547</text:p>
          </table:table-cell>
          <table:covered-table-cell/>
          <table:table-cell office:value-type="float" office:value="4227812.96" table:style-name="ce20">
            <text:p>4227812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8548</text:p>
          </table:table-cell>
          <table:covered-table-cell/>
          <table:table-cell office:value-type="float" office:value="19050.080000000002" table:style-name="ce20">
            <text:p>19050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38549</text:p>
          </table:table-cell>
          <table:covered-table-cell/>
          <table:table-cell office:value-type="float" office:value="19050.080000000002" table:style-name="ce20">
            <text:p>19050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38550</text:p>
          </table:table-cell>
          <table:covered-table-cell/>
          <table:table-cell office:value-type="float" office:value="65761.919999999998" table:style-name="ce20">
            <text:p>65761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38551</text:p>
          </table:table-cell>
          <table:covered-table-cell/>
          <table:table-cell office:value-type="float" office:value="72024.960000000006" table:style-name="ce20">
            <text:p>72024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38552</text:p>
          </table:table-cell>
          <table:covered-table-cell/>
          <table:table-cell office:value-type="float" office:value="19050.080000000002" table:style-name="ce20">
            <text:p>19050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8553</text:p>
          </table:table-cell>
          <table:covered-table-cell/>
          <table:table-cell office:value-type="float" office:value="19050.080000000002" table:style-name="ce20">
            <text:p>19050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8554</text:p>
          </table:table-cell>
          <table:covered-table-cell/>
          <table:table-cell office:value-type="float" office:value="72024.960000000006" table:style-name="ce20">
            <text:p>72024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8555</text:p>
          </table:table-cell>
          <table:covered-table-cell/>
          <table:table-cell office:value-type="float" office:value="68893.440000000002" table:style-name="ce20">
            <text:p>68893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42:6654</text:p>
          </table:table-cell>
          <table:covered-table-cell/>
          <table:table-cell office:value-type="float" office:value="127974.78" table:style-name="ce20">
            <text:p>127974,7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138:227</text:p>
          </table:table-cell>
          <table:covered-table-cell/>
          <table:table-cell office:value-type="float" office:value="1824034.2" table:style-name="ce20">
            <text:p>1824034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03:2157</text:p>
          </table:table-cell>
          <table:covered-table-cell/>
          <table:table-cell office:value-type="float" office:value="666600.41" table:style-name="ce20">
            <text:p>666600,4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4001:32</text:p>
          </table:table-cell>
          <table:covered-table-cell/>
          <table:table-cell office:value-type="float" office:value="960885.9" table:style-name="ce20">
            <text:p>960885,9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9:29462</text:p>
          </table:table-cell>
          <table:covered-table-cell/>
          <table:table-cell office:value-type="float" office:value="3356090.19" table:style-name="ce20">
            <text:p>3356090,1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18:15821</text:p>
          </table:table-cell>
          <table:covered-table-cell/>
          <table:table-cell office:value-type="float" office:value="3910409.96" table:style-name="ce20">
            <text:p>3910409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7001:531</text:p>
          </table:table-cell>
          <table:covered-table-cell/>
          <table:table-cell office:value-type="float" office:value="3559245.58" table:style-name="ce20">
            <text:p>3559245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7022:315</text:p>
          </table:table-cell>
          <table:covered-table-cell/>
          <table:table-cell office:value-type="float" office:value="2368371.85" table:style-name="ce20">
            <text:p>2368371,8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7022:63</text:p>
          </table:table-cell>
          <table:covered-table-cell/>
          <table:table-cell office:value-type="float" office:value="1367932.98" table:style-name="ce20">
            <text:p>1367932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43:173</text:p>
          </table:table-cell>
          <table:covered-table-cell/>
          <table:table-cell office:value-type="float" office:value="408798.24" table:style-name="ce20">
            <text:p>408798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9:21731</text:p>
          </table:table-cell>
          <table:covered-table-cell/>
          <table:table-cell office:value-type="float" office:value="142465.34" table:style-name="ce20">
            <text:p>142465,3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23263</text:p>
          </table:table-cell>
          <table:covered-table-cell/>
          <table:table-cell office:value-type="float" office:value="92629.69" table:style-name="ce20">
            <text:p>92629,6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1002:23264</text:p>
          </table:table-cell>
          <table:covered-table-cell/>
          <table:table-cell office:value-type="float" office:value="231280.8" table:style-name="ce20">
            <text:p>231280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1002:23265</text:p>
          </table:table-cell>
          <table:covered-table-cell/>
          <table:table-cell office:value-type="float" office:value="289487.95" table:style-name="ce20">
            <text:p>289487,9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1002:23266</text:p>
          </table:table-cell>
          <table:covered-table-cell/>
          <table:table-cell office:value-type="float" office:value="271201.74" table:style-name="ce20">
            <text:p>271201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7009:70</text:p>
          </table:table-cell>
          <table:covered-table-cell/>
          <table:table-cell office:value-type="float" office:value="125912833.05" table:style-name="ce20">
            <text:p>125912833,0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7010:57</text:p>
          </table:table-cell>
          <table:covered-table-cell/>
          <table:table-cell office:value-type="float" office:value="289508794.92000002" table:style-name="ce20">
            <text:p>289508794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10:76</text:p>
          </table:table-cell>
          <table:covered-table-cell/>
          <table:table-cell office:value-type="float" office:value="294178922.25999999" table:style-name="ce20">
            <text:p>294178922,2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7010:902</text:p>
          </table:table-cell>
          <table:covered-table-cell/>
          <table:table-cell office:value-type="float" office:value="221929318.30000001" table:style-name="ce20">
            <text:p>221929318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7011:19</text:p>
          </table:table-cell>
          <table:covered-table-cell/>
          <table:table-cell office:value-type="float" office:value="89050298.849999994" table:style-name="ce20">
            <text:p>89050298,8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7019:21</text:p>
          </table:table-cell>
          <table:covered-table-cell/>
          <table:table-cell office:value-type="float" office:value="56891946.729999997" table:style-name="ce20">
            <text:p>56891946,7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7021:106</text:p>
          </table:table-cell>
          <table:covered-table-cell/>
          <table:table-cell office:value-type="float" office:value="80343336.829999998" table:style-name="ce20">
            <text:p>80343336,8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10012:125</text:p>
          </table:table-cell>
          <table:covered-table-cell/>
          <table:table-cell office:value-type="float" office:value="371758795.14999998" table:style-name="ce20">
            <text:p>371758795,1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20002:201</text:p>
          </table:table-cell>
          <table:covered-table-cell/>
          <table:table-cell office:value-type="float" office:value="2550395.2999999998" table:style-name="ce20">
            <text:p>2550395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1001:287</text:p>
          </table:table-cell>
          <table:covered-table-cell/>
          <table:table-cell office:value-type="float" office:value="871572" table:style-name="ce20">
            <text:p>871572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8003:96</text:p>
          </table:table-cell>
          <table:covered-table-cell/>
          <table:table-cell office:value-type="float" office:value="17757441.149999999" table:style-name="ce20">
            <text:p>17757441,1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9006:251</text:p>
          </table:table-cell>
          <table:covered-table-cell/>
          <table:table-cell office:value-type="float" office:value="582984253.85000002" table:style-name="ce20">
            <text:p>582984253,8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9027:260</text:p>
          </table:table-cell>
          <table:covered-table-cell/>
          <table:table-cell office:value-type="float" office:value="4519183.68" table:style-name="ce20">
            <text:p>4519183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2:3935</text:p>
          </table:table-cell>
          <table:covered-table-cell/>
          <table:table-cell office:value-type="float" office:value="947417833.90999997" table:style-name="ce20">
            <text:p>947417833,9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2:3936</text:p>
          </table:table-cell>
          <table:covered-table-cell/>
          <table:table-cell office:value-type="float" office:value="1178653921.1500001" table:style-name="ce20">
            <text:p>1178653921,1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3:2051</text:p>
          </table:table-cell>
          <table:covered-table-cell/>
          <table:table-cell office:value-type="float" office:value="1624742569.6700001" table:style-name="ce20">
            <text:p>1624742569,6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4:20</text:p>
          </table:table-cell>
          <table:covered-table-cell/>
          <table:table-cell office:value-type="float" office:value="54510385.210000001" table:style-name="ce20">
            <text:p>54510385,2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4:29</text:p>
          </table:table-cell>
          <table:covered-table-cell/>
          <table:table-cell office:value-type="float" office:value="59364129.450000003" table:style-name="ce20">
            <text:p>59364129,4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6:106</text:p>
          </table:table-cell>
          <table:covered-table-cell/>
          <table:table-cell office:value-type="float" office:value="9043781.75" table:style-name="ce20">
            <text:p>9043781,7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6:152</text:p>
          </table:table-cell>
          <table:covered-table-cell/>
          <table:table-cell office:value-type="float" office:value="3784693.97" table:style-name="ce20">
            <text:p>3784693,9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6:160</text:p>
          </table:table-cell>
          <table:covered-table-cell/>
          <table:table-cell office:value-type="float" office:value="2178902.0699999998" table:style-name="ce20">
            <text:p>2178902,0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6:242</text:p>
          </table:table-cell>
          <table:covered-table-cell/>
          <table:table-cell office:value-type="float" office:value="6613711.9900000002" table:style-name="ce20">
            <text:p>6613711,9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6:34</text:p>
          </table:table-cell>
          <table:covered-table-cell/>
          <table:table-cell office:value-type="float" office:value="10157908.710000001" table:style-name="ce20">
            <text:p>10157908,7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6:911</text:p>
          </table:table-cell>
          <table:covered-table-cell/>
          <table:table-cell office:value-type="float" office:value="320987085.50999999" table:style-name="ce20">
            <text:p>320987085,5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2866</text:p>
          </table:table-cell>
          <table:covered-table-cell/>
          <table:table-cell office:value-type="float" office:value="101648301.38" table:style-name="ce20">
            <text:p>101648301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60</text:p>
          </table:table-cell>
          <table:covered-table-cell/>
          <table:table-cell office:value-type="float" office:value="720198449.13" table:style-name="ce20">
            <text:p>720198449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676</text:p>
          </table:table-cell>
          <table:covered-table-cell/>
          <table:table-cell office:value-type="float" office:value="1841579450.28" table:style-name="ce20">
            <text:p>1841579450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2064</text:p>
          </table:table-cell>
          <table:covered-table-cell/>
          <table:table-cell office:value-type="float" office:value="2614301.35" table:style-name="ce20">
            <text:p>2614301,3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2223</text:p>
          </table:table-cell>
          <table:covered-table-cell/>
          <table:table-cell office:value-type="float" office:value="1547581.4" table:style-name="ce20">
            <text:p>1547581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2417</text:p>
          </table:table-cell>
          <table:covered-table-cell/>
          <table:table-cell office:value-type="float" office:value="4955519.74" table:style-name="ce20">
            <text:p>4955519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2423</text:p>
          </table:table-cell>
          <table:covered-table-cell/>
          <table:table-cell office:value-type="float" office:value="4510297.2699999996" table:style-name="ce20">
            <text:p>4510297,2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3766</text:p>
          </table:table-cell>
          <table:covered-table-cell/>
          <table:table-cell office:value-type="float" office:value="4291834.0599999996" table:style-name="ce20">
            <text:p>4291834,0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2:961</text:p>
          </table:table-cell>
          <table:covered-table-cell/>
          <table:table-cell office:value-type="float" office:value="2082226997.1800001" table:style-name="ce20">
            <text:p>2082226997,1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13:12312</text:p>
          </table:table-cell>
          <table:covered-table-cell/>
          <table:table-cell office:value-type="float" office:value="213310.38" table:style-name="ce20">
            <text:p>213310,3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13:12313</text:p>
          </table:table-cell>
          <table:covered-table-cell/>
          <table:table-cell office:value-type="float" office:value="183492.8" table:style-name="ce20">
            <text:p>183492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5459</text:p>
          </table:table-cell>
          <table:covered-table-cell/>
          <table:table-cell office:value-type="float" office:value="94009.58" table:style-name="ce20">
            <text:p>94009,5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6002:12217</text:p>
          </table:table-cell>
          <table:covered-table-cell/>
          <table:table-cell office:value-type="float" office:value="164857.15" table:style-name="ce20">
            <text:p>164857,1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7010:4985</text:p>
          </table:table-cell>
          <table:covered-table-cell/>
          <table:table-cell office:value-type="float" office:value="6115851.5700000003" table:style-name="ce20">
            <text:p>6115851,5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6001:10334</text:p>
          </table:table-cell>
          <table:covered-table-cell/>
          <table:table-cell office:value-type="float" office:value="401594.02" table:style-name="ce20">
            <text:p>401594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44:1503</text:p>
          </table:table-cell>
          <table:covered-table-cell/>
          <table:table-cell office:value-type="float" office:value="10157908.710000001" table:style-name="ce20">
            <text:p>10157908,7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7044:1547</text:p>
          </table:table-cell>
          <table:covered-table-cell/>
          <table:table-cell office:value-type="float" office:value="17771237.43" table:style-name="ce22">
            <text:p>17771237,4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1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4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5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2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2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9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4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5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9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4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3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7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7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7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7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7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7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7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7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7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7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7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7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7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7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7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7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7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7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7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7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7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7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7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7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7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7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7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7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7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7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7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7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7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7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7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7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7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7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7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7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7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7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7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7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7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7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7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7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7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7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7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7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7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7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7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7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7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7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7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7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7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7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7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7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7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7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7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7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7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7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7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7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7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7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7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7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7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7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7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7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7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7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7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7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7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7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7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7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7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7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7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7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7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7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7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7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7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7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7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7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7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7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7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7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7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7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7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7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7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7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7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7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7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7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7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7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7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7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7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7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7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7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7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7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7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7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7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7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7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7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7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7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7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7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7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7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7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7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7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7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7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7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7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7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7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7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7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7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7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7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7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7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700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7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7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7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7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7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7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7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7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7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7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9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4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52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2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2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8105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2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2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2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2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2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39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0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0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2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6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2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9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001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001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001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0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001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001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001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001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2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1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1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2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20003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3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4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4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4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4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4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44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1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4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54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0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01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010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01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01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0100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0100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0100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0100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010003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010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0100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2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28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28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28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0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0100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280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28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28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28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28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28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11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1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18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010001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010002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010002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4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55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5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5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5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8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6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80005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3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14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18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0100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16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17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2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2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23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42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6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20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2001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3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6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462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104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75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75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75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03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07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100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7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7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7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7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700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1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19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19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19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19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19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19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19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19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19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19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19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19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19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19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9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19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19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19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9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19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19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19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19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19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19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19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19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19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19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9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9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9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9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19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9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9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9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9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9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9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9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19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19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19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19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19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19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19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19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19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19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19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19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19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19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19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19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19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19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19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19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19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19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19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19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19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19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19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19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19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19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19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19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19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19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19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19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19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19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19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19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19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19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19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19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19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19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19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19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19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19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19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19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19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1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19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19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19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19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19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19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19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19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19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19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19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19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19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19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19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19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19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19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19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19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19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19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19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19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1900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19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19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19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19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19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19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19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19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19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190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1900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1900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1900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1900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1900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1900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390600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1001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10013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1001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1001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01001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01001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1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1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3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000000:29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00000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00000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000000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000000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000000:7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000000:7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4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27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3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3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33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38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28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18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5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8:6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09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7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7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8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8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8:8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4002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4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4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4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18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7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9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9014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1001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100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401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40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500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86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7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7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7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70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7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7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7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7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7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70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7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7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7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7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7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7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7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70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70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70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7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7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7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7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7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7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7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7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7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70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7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7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701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7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701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70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70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7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7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7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7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7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701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1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701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701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701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701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701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1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1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1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1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1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1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7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7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7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7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7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7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7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7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7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7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7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7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7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7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7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7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7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7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7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7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7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7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7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7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7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7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7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7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7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7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7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7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7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7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7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7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701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7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7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7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70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701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7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701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701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7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1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1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1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1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1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1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1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1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1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1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70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1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1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1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701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70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70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70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70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1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70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7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70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7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1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1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1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1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1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1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1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1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1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1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1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1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1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1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1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1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1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1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1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1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1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7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701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7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7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7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701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701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7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7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7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7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7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7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7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7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7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7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7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7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7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7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7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7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7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7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7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7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7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7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7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7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7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7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7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7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702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7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702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2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7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702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702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702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7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7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702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7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702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7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7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702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7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702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702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702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702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702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702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70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2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2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2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2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2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1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1001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1001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1001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1001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1001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1001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1001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1001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1001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1001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1001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1001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1001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1001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1001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1001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1001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1001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1001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1001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1001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1001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1001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1001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1001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1001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1001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1001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1001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1001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1001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1001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1001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1001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1001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1001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1001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1001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1001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1001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1001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1001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1001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1001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1001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1001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1001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1001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1001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1001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1001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1001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1001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1001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1001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1001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1001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1001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1001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1001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1001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1001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1001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1001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1001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1001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1001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1001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1001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1001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1001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10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1001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1001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1001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1001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1001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1001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1001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1001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1001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1001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1001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1001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1001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1001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1001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1001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1001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1001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1001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1001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1001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1001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1001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1001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1001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1001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1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1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1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1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1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1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1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1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1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1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1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1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1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1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1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1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1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1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1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1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1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1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1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1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1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1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1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1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1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1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1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1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1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1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1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1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1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1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1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1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1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1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1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1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1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1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1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1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1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1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1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1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1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1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1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1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1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1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1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1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1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10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1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1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1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10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1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1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1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1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1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1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1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1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1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1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1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1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1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1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12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48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48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48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48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48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49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49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49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49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49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49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49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9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49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49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49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49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49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49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9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49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49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49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9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49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49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49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49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49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49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49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49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49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49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49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49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49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49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49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49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9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49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49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49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49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49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49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49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49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49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49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9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9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9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9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9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9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9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9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9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9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9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9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9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9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9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9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9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9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9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9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9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9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9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9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9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9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9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9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9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9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9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9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9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9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9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9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9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9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9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9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9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9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9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9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9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9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9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9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9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9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9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9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9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9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9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9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9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9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9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9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9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9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9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9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9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9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9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9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9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9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9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9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9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9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9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9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9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9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9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9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9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9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49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49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49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49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49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49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49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49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49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49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490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49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49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49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49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49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49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49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9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49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49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49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49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49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49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49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49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49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49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49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49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49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49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49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49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49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49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49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49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49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49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49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49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49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49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49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49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49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49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49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49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49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49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49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49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49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49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49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49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49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49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49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49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49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49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49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49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49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49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49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49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49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49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49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49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49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49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49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49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49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49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49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49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49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49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49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49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49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49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49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49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49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49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49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49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490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49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490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49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490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49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49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49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49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49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49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49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49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49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49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49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49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49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49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490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49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49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49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49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49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490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49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49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49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49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49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49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49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49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49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49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49006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49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49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49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49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49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49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49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49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49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49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10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10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10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1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1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1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1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1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1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1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1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1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1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10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1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1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10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10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1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1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1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1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1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1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10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10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1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1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10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1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10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10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10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1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1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10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10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10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10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10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1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100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1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1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1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1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1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1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10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1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10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1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1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10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1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1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1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1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10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10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1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1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1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1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10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10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1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1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1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1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1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1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1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1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1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100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10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1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1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1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1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10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10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1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1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1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1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1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1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1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1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1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1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1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1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1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10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1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1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10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10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1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1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1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1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1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10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1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1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1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100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1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1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1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10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1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10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1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1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1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100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1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1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1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100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1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1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1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10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10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1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1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100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1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0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0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0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100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1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1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1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1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1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1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100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10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10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1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10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1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10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10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10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1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10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10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10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10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1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10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1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1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1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10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100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10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1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100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10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100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1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1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1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100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10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1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10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1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1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1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1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1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1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1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1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1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1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10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100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10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10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1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10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10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1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1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10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100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10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100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10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10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1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1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1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1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1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1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1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100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1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100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1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10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1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1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1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1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1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1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1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1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1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1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1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1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1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1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401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401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401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401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401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401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401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1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1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1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1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1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1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1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1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1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1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1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1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1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1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10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1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1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1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1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1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1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1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1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1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1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1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1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1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1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1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1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1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1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1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1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1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1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1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1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1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10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1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10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1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1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1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10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1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10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1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1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1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1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1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1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1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10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1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1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1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1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1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1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1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1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1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1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1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1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100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100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1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1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1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1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1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1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1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1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1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1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1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1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1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1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1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1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1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1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1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1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1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1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1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1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1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1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1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1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1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1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1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1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1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1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1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1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1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1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1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1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1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1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1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1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1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1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1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1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1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1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1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1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1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1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1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1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1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1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1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1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1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1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1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1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1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1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1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1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1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1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1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1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1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1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1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1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1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1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1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1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1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1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1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1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1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1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1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1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1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1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1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1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1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1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1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1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1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1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1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1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1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1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1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1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1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1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1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1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1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1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1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10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1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1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1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1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1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1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1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1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1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1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1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1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1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1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1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1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1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1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1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1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1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1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1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1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1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1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1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1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1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1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1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1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1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1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1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1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1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1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1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1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1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1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1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1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1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1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1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1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1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1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1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1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1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1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10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1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1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1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1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1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1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1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1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1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1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1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1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401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1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401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401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401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401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401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401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1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1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1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1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1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1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1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1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1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1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1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1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401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401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401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401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401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401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401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401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401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401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401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401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401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401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401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401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401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401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401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1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1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1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1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1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1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1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1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1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1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1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1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1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1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1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1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1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1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1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1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1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1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401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401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401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1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1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1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1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1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401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401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401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401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401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401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401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401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401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401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401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401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1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1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1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1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401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401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401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401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4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4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4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4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4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4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4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4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401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401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401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4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1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1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401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401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401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4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401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401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401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4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401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4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1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1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1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1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1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1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1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1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4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401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4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401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401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1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401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4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401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4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401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4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40100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401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401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401007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40100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401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40100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40100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401007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401007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40100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40100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401007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4010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40100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401007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40100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401007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401007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40100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40100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4010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4010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401007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401007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4010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4010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1007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40100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401007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401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4010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4010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40100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40100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40100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401007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40100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401007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40100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40100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40100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40100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40100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401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401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40100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40100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40100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40100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401007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40100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1007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100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10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1007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1007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100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100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100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100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100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1007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1007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1007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1007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100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1007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1007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10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100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100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1007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1007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1007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1007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1007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1007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100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100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1007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100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100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100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100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100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1007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100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100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1007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1007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1007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1007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1007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1007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1007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1007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100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1007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1007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401007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40100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40100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401007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401007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401007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401007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401007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40100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401007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401007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401007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401007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401007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401007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1007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1007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1007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100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1007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1007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1007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100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1007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1007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401007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40100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401007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40100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401007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1007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1007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1007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1007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1007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1007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1007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1007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1007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1007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1007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1007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1007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401007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401007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401007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401007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401007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1007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1007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1007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100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100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100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40100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40100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40100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401007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40100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40100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401007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40100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401007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401007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1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1007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1007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100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1007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100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1007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401007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401007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40100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401007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401007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40100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40100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401007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40100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401007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40100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401007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401007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401007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401007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401007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401007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401007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40100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401007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401007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40100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40100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401007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401007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401007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401007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401007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401007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40100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401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401007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401007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40100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401007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40100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40100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401007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401007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401007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1007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100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100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100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40100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40100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40100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401007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401007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401007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401007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401007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40100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40100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40100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401007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40100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401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40100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401007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401007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401007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401007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401007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401007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40100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4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40100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401007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401007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40100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401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4010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40100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401007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1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1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1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1007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1007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1007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1007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1007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1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100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1007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1007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1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1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1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1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1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1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1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1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1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1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1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1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1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1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1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1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1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1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1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1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1007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1007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1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1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1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1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1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1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1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1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1007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1007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1007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1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1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1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1007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1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1007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1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1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1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4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401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401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401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401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4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401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401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401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401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401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1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1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1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1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1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1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1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1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1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1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1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1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1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1007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1007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1007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1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1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1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1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1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1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1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1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1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1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1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1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1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1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1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1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1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1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1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1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1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1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1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1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1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1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1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1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1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1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1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1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1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1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1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1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1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1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1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1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1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10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1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1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1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1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1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1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1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1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1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1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1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1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1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1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1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1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1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1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1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1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1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1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1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1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1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1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1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1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1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1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1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1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1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1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1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1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1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1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1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1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1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1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1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1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1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1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1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1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1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1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1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1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1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1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1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1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1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1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1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1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1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1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1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1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1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1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1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1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1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1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1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1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1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1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1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1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1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1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1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1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1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1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1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1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1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1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1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1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1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1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1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1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1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1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1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1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1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401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401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401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401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401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401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4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401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401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401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401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401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401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401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401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401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401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4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401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401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401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401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401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401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4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4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40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4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4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1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1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1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1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1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1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1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1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1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1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1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1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1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1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1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401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401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4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401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401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401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401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401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401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401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401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401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401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4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401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401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4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401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401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401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401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401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401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401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4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401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401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401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401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401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401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401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401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401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401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4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401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401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401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401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401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401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401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401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401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1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1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1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1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1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401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401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401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401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401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401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4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401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401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401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401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4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401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401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401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401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4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401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401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401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401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401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401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401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401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401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401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4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401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401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401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401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401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401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401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401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401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1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1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1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1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1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1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401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4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401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401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401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401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401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401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401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401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401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401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4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401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401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401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401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401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401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401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401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401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401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4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401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401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401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401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401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401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401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401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401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401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4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401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401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401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401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401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401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401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401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401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401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4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401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401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401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401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401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401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401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401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401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401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4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401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401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401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401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401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401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401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401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401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4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401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401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401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401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401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401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40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401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401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401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401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401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401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401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4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401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401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401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401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401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4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4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4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4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4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4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4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4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4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4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401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401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4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4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4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4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4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4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4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4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4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4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4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4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4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401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401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40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401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401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40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401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401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40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4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4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4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401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401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40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4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401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4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4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401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4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4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4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4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40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4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401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4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4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4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40101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4010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40101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40101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4010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40101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4010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401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401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401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401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401014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401014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40101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1014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1014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101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101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1014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101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101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101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101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101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101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40101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40101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40101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40101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40101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401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10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40101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40101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40101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40101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40101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40101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40101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40101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40101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401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40101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40101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40101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401017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401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402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402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402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402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402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40302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403029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403029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403029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403029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403029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403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4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404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404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404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404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404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404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404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4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404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404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404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40406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40406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40406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40406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40406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40406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40406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40406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40406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40406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40406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40406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40406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40406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40406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406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406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406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406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406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406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406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406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406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406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406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406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406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406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406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406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406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406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406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406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406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406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406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406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406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406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406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406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406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406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406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406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406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406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406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406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406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406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5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50405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505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0505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0505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05055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05055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0505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06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06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06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06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06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07021:7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07022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0702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07022:7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08001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08001:34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08001:7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08001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1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13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601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602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602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6020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602001:7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60200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602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603025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603025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603025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603025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603025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603025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603025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603025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603025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603025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603025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603025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60302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603025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603025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603025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603025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603025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603025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603025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603025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603025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603025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603025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603025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603025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603025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603025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603025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60302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603025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603025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603025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603025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603025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603025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603025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603025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603025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603025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603025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603025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603025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603025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603025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603025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603025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603025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603025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603025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603025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603025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603025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603025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603025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603025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603025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603025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60302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603025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603025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603025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603025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603025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603025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603025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603025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603025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603025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603025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603025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603025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603025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603025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603025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603025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603025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603025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603025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603025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603025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603025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603025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603025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603025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603025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603025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603025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60302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603025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603025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603025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603025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603025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603025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603025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603025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603025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603025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603025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603025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603025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603025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603025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603025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60302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603025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603025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603025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603025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603025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603025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603025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603025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603025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603025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603025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603025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603025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603025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604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604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604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604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605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605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605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605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605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605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605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60503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60503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605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6050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605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60505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60505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605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60505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6050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60506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606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606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606001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60600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60600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606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606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606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606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606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606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606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606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606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60600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606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606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607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607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60704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60704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60704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60704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21">
            <text:p>3277</text:p>
          </table:table-cell>
          <table:table-cell office:value-type="string" table:number-columns-spanned="3" table:number-rows-spanned="1" table:style-name="ce2">
            <text:p>36:34:060704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EB433737578DCC2EA38E77832FB2BB3132CCB753783E68631E9DE616ECA00ADEAC0F75B199645C44E2EB12CB40BA03E4B5EE9660649C84F34F249CF031AD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07:08:15Z</meta:creation-date>
    <dc:date>2024-10-31T07:08:25Z</dc:date>
  </office:meta>
</office:document-meta>
</file>